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</office:automatic-styles>
  <office:body>
    <office:text text:use-soft-page-breaks="true">
      <text:p text:style-name="P1">Ateliers tournants :</text:p>
      <text:p text:style-name="Normal">45 min-1h ergo x3 en fonction du nombre de personne 2 ou 3 groupes. 6 personnes max.<text:s/></text:p>
      <text:p text:style-name="Normal">Objectifs : cibler les situations à risque. Réfléchir au facteur de risque dans les activités du quotidien.<text:s/></text:p>
      <text:p text:style-name="P2">Exercices :<text:s/></text:p>
      <text:p text:style-name="Normal">Chacun son tour : Se mettre en situation de porter et déplacer, monter marche en portant, demi-tour avec encombrement au sol, se lever d’un siège bas sans espace devant, ramasser un objet au sol.<text:s/></text:p>
      <text:p text:style-name="Normal">A quoi faut-il faire attention ? chacun réfléchi aux risques et aux solutions, en groupe les nommer.</text:p>
      <text:p text:style-name="Normal">Si le temps : chacun prend des images avec différentes activités, lesquelles sont à risque, vous concernant.<text:s/></text:p>
      <text:p text:style-name="Normal">Tour de table pourquoi c’est à risque.<text:s/></text:p>
      <text:p text:style-name="Normal"/>
      <text:p text:style-name="Normal"/>
      <text:p text:style-name="Normal">Réunion du 23/09/2024</text:p>
      <text:p text:style-name="Normal">Questionnaire avant l’atelier, pour cerner leurs attentes et leurs capacités.<text:s/></text:p>
      <text:p text:style-name="Normal">Installation 13h</text:p>
      <text:p text:style-name="Normal">14h- 17h</text:p>
      <text:p text:style-name="Normal">Présentation PP Emilie et Charlotte : introduction sur les facteurs de chute, puis présentation des pathologie et médicaments. 20 min</text:p>
      <text:p text:style-name="Normal">Questions venir les voir en individuel.<text:s/></text:p>
      <text:p text:style-name="Normal">3 ateliers</text:p>
      <text:list text:style-name="LFO1" text:continue-numbering="true">
        <text:list-item>
          <text:p text:style-name="P3">Collette essai lunettes, parcours, discussion sur les atteintes visuelles. Si reste du temps, Perkichute si il reste du temps.<text:s/></text:p>
        </text:list-item>
        <text:list-item>
          <text:p text:style-name="P4">Carole : test pratique en groupe d’équilibre. Relevé d’un siège et du lit, relevé de la chute. Conseils activités physiques adaptées.</text:p>
        </text:list-item>
        <text:list-item>
          <text:p text:style-name="P5">Hélène : petite introduction. Parcours du quotidien, sur table choisir les situation à risque et réfléchir aux solutions.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ocdata" style:display-name="docda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tru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>Semaine bleue 2024<text:s/>« prévention chute 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e Normand</meta:initial-creator>
    <dc:creator>Helene Normand</dc:creator>
    <meta:creation-date>2024-09-06T13:00:00Z</meta:creation-date>
    <dc:date>2025-02-28T10:40:00Z</dc:date>
    <meta:template xlink:href="Normal" xlink:type="simple"/>
    <meta:editing-cycles>12</meta:editing-cycles>
    <meta:editing-duration>PT42120S</meta:editing-duration>
    <meta:document-statistic meta:page-count="1" meta:paragraph-count="2" meta:word-count="212" meta:character-count="1377" meta:row-count="9" meta:non-whitespace-character-count="1167"/>
  </office:meta>
</office:document-meta>
</file>